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5" style:family="paragraph" style:parent-style-name="Heading_20_1">
      <style:paragraph-properties fo:text-align="center" style:justify-single-word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До 1 декабря жители Мордовии могут сменить страховщика пенсионных накоплений</text:h>
      <text:p text:style-name="Horizontal_20_Line"/>
      <text:p text:style-name="Text_20_body"/>
      <text:p text:style-name="P2">   Жители Мордовии, у которых формируются пенсионные накопления, при желании имеют возможность до 1 декабря 2024 года поменять страховщика для управления этими средствами: перевести накопительную пенсию из Социального фонда России в негосударственный пенсионный фонд (НПФ) и обратно, или же поменять один НПФ на другой. С начала года в Мордовии таким правом воспользовались 1522 жителя Республики.</text:p>
      <text:p text:style-name="P2">   Заявление о смене страховщика пенсионных накоплений можно подать в любой клиентской службе Отделения СФР по Мордовии или через личный кабинет на портале Госуслуг при наличии усиленной квалифицированной электронной подписи. Если гражданин выберет в качестве страховщика НПФ, то сначала ему необходимо заключить с этим фондом договор об обязательном пенсионном страховании,  и только потом подавать заявление.</text:p>
      <text:p text:style-name="P2">   «Менять страховщика можно ежегодно. Однако при переходе от одного страховщика к другому чаще одного раза в 5 лет накопления переводятся без учета инвестиционного дохода с даты фиксации последней пятилетки, а в случае отрицательного результата инвестирования возможно уменьшение средств пенсионных накоплений. При подаче заявления о досрочной смене страховщика человека обязательно информируют о возможных рисках», — рассказал управляющий Отделением Социального фонда России по Республике Мордовия <text:span text:style-name="Strong_20_Emphasis">Владимир Василькин</text:span>.</text:p>
      <text:p text:style-name="P2">   В 2024 году поменять страховщика без потери инвестиционного дохода могут жители региона, которые начали формировать свои пенсионные накопления у текущего страховщика в 2015 и 2020 годах.</text:p>
      <text:p text:style-name="P2">   Если жители Мордовии, подавшие в этом году заявление о переходе от одного страховщика к другому, по каким-то причинам изменили свое решение, то не позднее 31 декабря 2024 года имнужно подать уведомление о замене страховщика или об отказе от его смены. При отсутствии уведомления решение о переводе средств будет приниматься на основании ранее поданного заявления.</text:p>
      <text:p text:style-name="P2">   Напоминаем, что средства пенсионных накоплений формируются:</text:p>
      <text:list xml:id="list6326502040781486842" text:style-name="L1">
        <text:list-item>
          <text:p text:style-name="P4">у работающих граждан 1967 г.р. и моложе, если работодатели в период с 2002 по 2013 годы уплачивали страховые взносы на финансирование накопительной пенсии; </text:p>
        </text:list-item>
        <text:list-item>
          <text:p text:style-name="P4">у мужчин 1953–1966 г.р. и женщин 1957–1966 г.р., если работодатели уплачивали страховые взносы на накопительную пенсию с 2002 по 2004 годы; </text:p>
        </text:list-item>
        <text:list-item>
          <text:p text:style-name="P4">у граждан, уплачивающих дополнительные страховые взносы на накопительную пенсию в рамках Программы государственного софинансирования пенсий; </text:p>
        </text:list-item>
        <text:list-item>
          <text:p text:style-name="P3"><text:soft-page-break/>у тех, кто направил средства материнского капитала на формирование накопительной пенсии. </text:p>
        </text:list-item>
      </text:list>
      <text:p text:style-name="P2">   Узнать, какой страховщик (СФР или НПФ) в настоящее время управляет вашими пенсионными накоплениями, можно в клиентской службе Отделения СФР по Мордовии или в МФЦ. Также информацию можно получить онлайн, заказав справку (<text:span text:style-name="Emphasis">выписку</text:span>) о состоянии индивидуального лицевого счета, в которой содержатся сведения о текущем страховщике и указана сумма дохода от инвестирования средств пенсионных накоплений.</text:p>
      <text:p text:style-name="P2"> </text:p>
      <text:p text:style-name="P2">   Если у вас остались вопросы, звоните по телефону горячей линии Отделения СФР по Республике Мордовия:8 800 200 01 88 (<text:span text:style-name="Emphasis">звонок бесплатный, режим работы: понедельник-четверг с 8:30 до 17:30, пятница — с 8:30 до 16:30</text:span>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2T14:06:41.282000000</meta:creation-date>
    <dc:date>2024-11-22T14:07:40.849000000</dc:date>
    <meta:editing-duration>PT59S</meta:editing-duration>
    <meta:editing-cycles>1</meta:editing-cycles>
    <meta:document-statistic meta:table-count="0" meta:image-count="0" meta:object-count="0" meta:page-count="2" meta:paragraph-count="14" meta:word-count="430" meta:character-count="3166" meta:non-whitespace-character-count="2723"/>
    <meta:generator>LibreOffice/5.0.3.2$Windows_x86 LibreOffice_project/e5f16313668ac592c1bfb310f4390624e3dbfb75</meta:generator>
  </office:meta>
</office:document-meta>
</file>